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.5472in" style:use-optimal-column-width="false"/>
    </style:style>
    <style:style style:name="Table2" style:family="table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style:snap-to-layout-grid="false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20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21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id="id0" draw:style-name="a0" draw:name="Text Box 2" text:anchor-type="paragraph" svg:x="0.09583in" svg:y="0.02361in" svg:width="0.86806in" svg:height="0.38403in" style:rel-width="scale" style:rel-height="scale"><draw:text-box><text:p text:style-name="P8">LOGO CORAL</text:p></draw:text-box><svg:title/><svg:desc/></draw:frame></text:p>
          </table:table-cell>
          <table:table-cell table:style-name="TableCell9">
            <text:p text:style-name="Contenidodelatabla"><draw:frame draw:z-index="251658240" draw:id="id1" draw:style-name="a1" draw:name="Text Box 3" text:anchor-type="paragraph" svg:x="0.02639in" svg:y="0.09306in" svg:width="2.85625in" svg:height="0.38403in" style:rel-width="scale" style:rel-height="scale"><draw:text-box><text:p text:style-name="P10">DATOS DE LA CORAL</text:p></draw:text-box><svg:title/><svg:desc/></draw:frame></text:p>
            <text:p text:style-name="Contenidodelatabla"/>
            <text:p text:style-name="Contenidodelatabla"/>
          </table:table-cell>
        </table:table-row>
      </table:table>
      <text:p text:style-name="Normal"/>
      <text:p text:style-name="Normal"/>
      <text:p text:style-name="P11"><text:tab/><text:span text:style-name="T12">D/Dª __________________________________________ Secretario/a del Excmo. Ayuntamiento de __________________________,<text:s/></text:span></text:p>
      <text:p text:style-name="P13"/>
      <text:p text:style-name="P14"><text:span text:style-name="T15">CERTIFICA</text:span></text:p>
      <text:p text:style-name="P16"/>
      <text:p text:style-name="P17"/>
      <text:p text:style-name="P18"><text:span text:style-name="T19"><text:tab/>Que el Coro/Coral _______________________________________________ ha celebrado un concierto el día ___ de _______</text:span><text:span text:style-name="T20">_____________ de 2.018</text:span><text:span text:style-name="T21"><text:s/>en _______________________________de __________________________patrocinado por la Excma. Diputación Provincial de Badajoz.</text:span></text:p>
      <text:p text:style-name="P22"/>
      <text:p text:style-name="P23"><text:span text:style-name="T24"><text:tab/>Y para que conste donde proceda, lo firmo en __________________________ a ____________________ de ____________________ de dos mil dieciséis.</text:span></text:p>
      <text:p text:style-name="P25"/>
      <text:p text:style-name="P26"/>
      <text:p text:style-name="P27"/>
      <text:p text:style-name="P28"><text:span text:style-name="T29">Fdo.: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xtempresa</meta:initial-creator>
    <dc:creator>extempresa</dc:creator>
    <meta:creation-date>2018-12-13T09:49:00Z</meta:creation-date>
    <dc:date>2018-12-13T09:49:00Z</dc:date>
    <meta:print-date>2016-11-07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84" meta:row-count="4" meta:non-whitespace-character-count="495"/>
  </office:meta>
</office:document-meta>
</file>